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top="0.4166in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top="0.4166in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be" fo:country="BY"/>
    </style:style>
  </office:automatic-styles>
  <office:body>
    <office:text text:use-soft-page-breaks="true">
      <text:p text:style-name="P1">Что необходимо приобрести родителям воспитанников к учебному году</text:p>
      <text:p text:style-name="P2"/>
      <text:p text:style-name="P3">Что необходимо приобрести родителям в детский сад к новому учебному году:<text:s/></text:p>
      <text:p text:style-name="P4"/>
      <text:p text:style-name="P5">– карандаши цветные;</text:p>
      <text:p text:style-name="P6">– пастель 24 цветов;<text:s/></text:p>
      <text:p text:style-name="P7">– фломастеры;<text:s/></text:p>
      <text:p text:style-name="P8">– краски;</text:p>
      <text:p text:style-name="P9">– розетки прозрачные для краски;<text:s/></text:p>
      <text:p text:style-name="P10">– кисти, подставки для кистей;<text:s/></text:p>
      <text:p text:style-name="P11">– салфетки для обсушивания кистей;</text:p>
      <text:p text:style-name="P12">– баночки пластмассовые для промывания ворса кистей;<text:s/></text:p>
      <text:p text:style-name="P13">– палитру;</text:p>
      <text:p text:style-name="P14">– губки для смывания краски с палитры;<text:s/></text:p>
      <text:p text:style-name="P15">– мелки;<text:s/></text:p>
      <text:p text:style-name="P16">– бумагу белую и цветную;<text:s/></text:p>
      <text:p text:style-name="P17">– пластилин;<text:s/></text:p>
      <text:p text:style-name="P18">– стеки;</text:p>
      <text:p text:style-name="P19">– ножницы с тупыми концами;<text:s/></text:p>
      <text:p text:style-name="P20">– файлы;<text:s/></text:p>
      <text:p text:style-name="P21">– подносы для обрезков бумаги;</text:p>
      <text:p text:style-name="P22">– картон;</text:p>
      <text:p text:style-name="P23">– розетки для клея;<text:s/></text:p>
      <text:p text:style-name="P24">– салфетки;<text:s/></text:p>
      <text:p text:style-name="P25">– пластины (клеенки) для работы с клеем</text:p>
      <text:p text:style-name="P26">(постановление Министерства образования Республики Беларусь «Об утверждении перечней оборудования для учреждений, обеспечивающих получение дошкольного образования» от 24.09.2007 г. № 50 (в редакции от 04.11.2009 г.)).</text:p>
      <text:p text:style-name="P27">По действующему законодательству финансирование расходов на содержание учреждений дошкольного образования осуществляется за счет средств местных бюджетов, в том числе приобретение моющих средств и предметов личной гигиены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V_press</dc:creator>
    <meta:creation-date>2009-04-16T11:32:00Z</meta:creation-date>
    <dc:date>2016-01-27T07:5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71" meta:row-count="7" meta:non-whitespace-character-count="922"/>
  </office:meta>
</office:document-meta>
</file>