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 fo:line-height="150%" fo:text-indent="0.3937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3937in">
        <style:tab-stops>
          <style:tab-stop style:type="left" style:position="4.3437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3937in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margin-left="0.3937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text-indent="0.3937in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/text:p>
      <text:p text:style-name="P2">«Подготовка руки дошкольника к письму»</text:p>
      <text:p text:style-name="P3"/>
      <text:p text:style-name="P4"><text:span text:style-name="T5"><text:s text:c="6"/></text:span><text:span text:style-name="T6">Письмо</text:span><text:span text:style-name="T7"><text:s/>— сложный координационный навык, требующий слаженной работы мелких мышц кисти, всей руки, правильной<text:s/></text:span><text:span text:style-name="T8">координации движений всего тела. Овладение навыком письма — длительный и трудоемкий процесс, который не всем детям дается легко.</text:span></text:p>
      <text:p text:style-name="P9"><text:s/>Умение <text:s/>выполнять мелкие движения с предметами развивается в старшем дошкольном возрасте. Именно к 6-7 годам, в основном, заканчивается созревание соответствующих зон коры головного мозга, развитие мелких мыщц кисти. Важно, чтобы ребенок был подготовлен к усвоению новых двигательных навыков (в том числе и навыков письма), а не был вынужден исправлять неправильно сформированный старые.</text:p>
      <text:p text:style-name="P10">Работа по подготовке ребенка к обучению письму должна начинаться задолго до поступления в школу.</text:p>
      <text:p text:style-name="P11">Огромная, если не ведущая роль в выполнении этой задачи принадлежит семье. Ведь формирование данного навыка обусловлено многими факторами. Кроме того, успешность работы по подготовке руки ребенка к письму зависит от <text:s/>ее систематичности, а это условие может быть выполнено только при взаимодействии педагогов и родителей.</text:p>
      <text:p text:style-name="P12"/>
      <text:p text:style-name="P13"><text:span text:style-name="T14">Правильное положение при письме</text:span><text:span text:style-name="T15">.</text:span><text:span text:style-name="T16"><text:tab/></text:span></text:p>
      <text:p text:style-name="P17">Наиболее оптимальное и удобное положение пальцев, обеспечивающее ровный и аккуратный почерк, следующее: пишущий предмет лежит на верхней фаланге среднего пальца, фиксируется большим и указательным пальцами, причем большой расположен несколько выше указательного. Опора на мизинец, средний и безымянный пальцы расположены примерно перпендикулярно к краю стола. <text:s/>Верхний кончик пишущего предмета ориентирован на плечо пишущей руки. Кисть при письме, рисовании находится в движении, не фиксирована, локоть не отрывается от стола. Пальцы не должны сжимать<text:s/><text:soft-page-break/>пишущий предмет<text:s/>слишком сильно.</text:p>
      <text:p text:style-name="P18">Ребенок должен сидеть за столом прямо, голова, а не туловище слегка наклонена., ноги согнуты под прямым углом, подошва всей ноги касается пола. Рука, не занятая письмом, лежит на столе параллельно его краю. Она ни в коем случае не должна лежать на коленях — это приводит к приподниманию плеча пишущей руки, что способствует возникновению нарушения осанки.</text:p>
      <text:p text:style-name="P19"/>
      <text:p text:style-name="P20">Виды и причины неправильного навыка письма.</text:p>
      <text:p text:style-name="P21">Все частные случаи неправильного <text:s/>навыка письма можно условно разделить на несколько видов:</text:p>
      <text:list text:style-name="LFO1" text:continue-numbering="true">
        <text:list-item>
          <text:p text:style-name="P22"><text:s/>неправильное положение пальцев: например, ребенок держит пишущий предметам «щепотью», собрав пальцы «горсточкой», рука сжата в кулак, большой палец значительно ниже указательного или расположен перпендикулярно к нему.</text:p>
        </text:list-item>
        <text:list-item>
          <text:p text:style-name="P23"><text:s/>неправильное положение пальцев относительно пишущего предмета: ребенок держит ручку (карандаш) слишком близко <text:s/>(или далеко) к нижнему кончику;</text:p>
        </text:list-item>
        <text:list-item>
          <text:p text:style-name="P24"><text:s/>неправильное положение руки: кисть вывернута таким образом, что верхний кончик ручки направлен в сторону или от себя; кисть при письме или рисовании зависает над столом, зависает локоть и др.</text:p>
        </text:list-item>
        <text:list-item>
          <text:p text:style-name="P25"><text:s/>неправильное движение руки: кисть жестко фиксирована на месте, двигаются только пальцы, фиксирован локоть;</text:p>
        </text:list-item>
        <text:list-item>
          <text:p text:style-name="P26"><text:s/>слишком сильный, чаще всего, или слабый нажим при письме или рисовании.</text:p>
        </text:list-item>
      </text:list>
      <text:p text:style-name="P27"/>
      <text:p text:style-name="P28"><text:span text:style-name="T29">Н</text:span><text:span text:style-name="T30">еправильное положение тела:</text:span><text:span text:style-name="T31"><text:s/>ребенок<text:s/></text:span><text:span text:style-name="T32">принимает неудобную позу, изгибая тело в сторону, подкладывает под себя ногу, приподнимается со стула. <text:s text:c="128"/>Для развития тонкой ручно</text:span><text:span text:style-name="T33">й координации важно, чтобы ребенок систематически занимался разнообразными видами ручной деятельности: это рисование, лепка, выкладывание узоров из мозаики, конструирование из мелких<text:s/></text:span><text:soft-page-break/><text:span text:style-name="T34">деталей. Ребенку необходимо уметь пользоваться ножницами. Развитие ручной</text:span><text:span text:style-name="T35"><text:s/>умелости невозможно без своевременного овладения навыками самообслуживания: к старшему дошкольному возрасту у ребенка не должно быть затруднений в застегивании пуговиц, завязывании шнурков на обуви и д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User</dc:creator>
    <meta:creation-date>2013-03-09T22:28:00Z</meta:creation-date>
    <dc:date>2018-03-28T17:51:00Z</dc:date>
    <meta:template xlink:href="Normal" xlink:type="simple"/>
    <meta:editing-cycles>2</meta:editing-cycles>
    <meta:editing-duration>PT600S</meta:editing-duration>
    <meta:document-statistic meta:page-count="3" meta:paragraph-count="7" meta:word-count="555" meta:character-count="3714" meta:row-count="26" meta:non-whitespace-character-count="3166"/>
  </office:meta>
</office:document-meta>
</file>